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heSansOffice" svg:font-family="TheSansOffice" style:font-family-generic="swiss" style:font-pitch="variable"/>
    <style:font-face style:name="TheSansOffice-Bold, Arial" svg:font-family="TheSansOffice-Bold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style:text-autospace="none" fo:margin-bottom="0.0833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Standard" style:family="paragraph">
      <style:paragraph-properties style:text-autospace="none" fo:text-align="justify" fo:margin-bottom="0.0833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10" style:parent-style-name="Standard" style:family="paragraph">
      <style:paragraph-properties style:text-autospace="none" fo:text-align="justify" fo:margin-bottom="0.0833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text-align="center"/>
    </style:style>
    <style:style style:name="T1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Predvolenépísmoodseku" style:family="text">
      <style:text-properties style:font-name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Predvolenépísmoodseku" style:family="text">
      <style:text-properties style:font-name="Times New Roman" fo:font-size="12pt" style:font-size-asian="12pt" style:font-size-complex="12pt"/>
    </style:style>
    <style:style style:name="P18" style:parent-style-name="Standard" style:family="paragraph">
      <style:text-properties style:font-name="Times New Roman" fo:font-size="12pt" style:font-size-asian="12pt" style:font-size-complex="12pt"/>
    </style:style>
    <style:style style:name="P19" style:parent-style-name="Standard" style:family="paragraph">
      <style:text-properties style:font-name="Times New Roman" fo:font-size="12pt" style:font-size-asian="12pt" style:font-size-complex="12pt"/>
    </style:style>
    <style:style style:name="P20" style:parent-style-name="Standard" style:family="paragraph">
      <style:text-properties style:font-name="Times New Roman" fo:font-size="12pt" style:font-size-asian="12pt" style:font-size-complex="12pt"/>
    </style:style>
    <style:style style:name="P21" style:parent-style-name="Standard" style:family="paragraph">
      <style:text-properties style:font-name="Times New Roman" fo:font-size="12pt" style:font-size-asian="12pt" style:font-size-complex="12pt"/>
    </style:style>
    <style:style style:name="P22" style:parent-style-name="Standard" style:family="paragraph"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Základnýtext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Základnýtext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Základnýtext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Základnýtext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Základnýtext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top="0.1in" fo:margin-bottom="0.1in" fo:line-height="100%"/>
    </style:style>
    <style:style style:name="T39" style:parent-style-name="Predvolenépísmoodseku" style:family="text">
      <style:text-properties style:font-name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5">Hlásenie k miestnej dani za ubytovanie</text:span></text:p>
      <text:p text:style-name="P6"/>
      <text:p text:style-name="P7">Platiteľ dane</text:p>
      <text:p text:style-name="P8">Meno a priezvisko/obchodné meno*<text:s/>...............................................................................................</text:p>
      <text:p text:style-name="P9">Adresa/sídlo spoločnosti* <text:s/>.............................................................................................................</text:p>
      <text:p text:style-name="P10">Telefónne číslo ............................................................................ email <text:s/>.......................................</text:p>
      <text:p text:style-name="P11"/>
      <text:p text:style-name="P12"><text:span text:style-name="T13">Obdobie</text:span><text:span text:style-name="T14"><text:tab/>od<text:s/></text:span><text:span text:style-name="T15">...................................<text:s/></text:span><text:span text:style-name="T16"><text:s/>do<text:s/></text:span><text:span text:style-name="T17">....................................</text:span></text:p>
      <text:p text:style-name="P18"/>
      <text:p text:style-name="P19">Ubytovacie zariadenie, umiestnenie: ...............................................................................................</text:p>
      <text:p text:style-name="P20">Počet ubytovaných osôb <text:s text:c="2"/>/osoby podliehajúce dani/ <text:s text:c="2"/>.....................................................................</text:p>
      <text:p text:style-name="P21">Počet prenocovaní <text:s text:c="3"/>......................................................................................................................</text:p>
      <text:p text:style-name="P22">Miestna daň za ubytovanie <text:s text:c="2"/></text:p>
      <text:p text:style-name="P23">Sadzba dane <text:s/>: 0,50 EUR/osoba<text:s/>a prenocovanie.............................................................................</text:p>
      <text:p text:style-name="P24"/>
      <text:p text:style-name="P25"/>
      <text:p text:style-name="P26">V ............................. dňa .............................</text:p>
      <text:p text:style-name="P27"/>
      <text:p text:style-name="P28"/>
      <text:p text:style-name="P29"><text:tab/><text:tab/><text:tab/><text:tab/><text:tab/><text:tab/><text:tab/><text:tab/><text:tab/><text:tab/><text:s text:c="5"/>.....................................</text:p>
      <text:p text:style-name="P30"><text:tab/><text:tab/><text:tab/><text:tab/><text:tab/><text:tab/><text:tab/><text:tab/><text:tab/><text:tab/><text:s text:c="8"/>podpis platiteľa dane**</text:p>
      <text:p text:style-name="P31"/>
      <text:p text:style-name="P32">Poznámka</text:p>
      <text:p text:style-name="P33">Podľa platného VZN obce Likavka č. 06/2019<text:s/>o miestnych daniach a miestnom poplatku za komunálne odpady a drobné stavebné odpady je platiteľ dane <text:s/>povinný doručiť „Hlásenie“ k miestnej dani za ubytovanie s vypočítanou sumou dane na <text:s/>Obecný úrad Likavka k 31.01 zdaňovacieho obdobia.</text:p>
      <text:p text:style-name="P34">V prípade zmien v daňovej povinnosti alebo jej zániku, je platiteľ dane povinný nové skutočnosti oznámiť do 15 dní odo dňa ich vzniku.</text:p>
      <text:p text:style-name="P35"/>
      <text:p text:style-name="P36"/>
      <text:p text:style-name="P37">*nehodiace sa prečiarknite</text:p>
      <text:p text:style-name="P38"><text:span text:style-name="T39">**u právnických osôb odtlačok pečiatky, meno priezvisko</text:span><text:span text:style-name="T40">, funkcia a podpis oprávnenej oso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heSansOffice" svg:font-family="TheSansOffice" style:font-family-generic="swiss" style:font-pitch="variable"/>
    <style:font-face style:name="TheSansOffice-Bold, Arial" svg:font-family="TheSansOffice-Bold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lavička" style:display-name="Hlavička" style:family="paragraph" style:parent-style-name="Standard">
      <style:text-properties fo:hyphenate="false"/>
    </style:style>
    <style:style style:name="Päta" style:display-name="Päta" style:family="paragraph" style:parent-style-name="Standard"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Textbody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0pt" fo:language="en" fo:country="US" fo:hyphenate="false"/>
    </style:style>
    <style:style style:name="Bezriadkovania" style:display-name="Bez riadkovania" style:family="paragraph">
      <style:paragraph-properties fo:widows="2" fo:orphans="2"/>
      <style:text-properties style:font-name="TheSansOffice" style:font-name-asian="Calibri" style:font-name-complex="TheSansOffice" fo:font-size="11pt" style:font-size-asian="11pt" style:font-size-complex="11pt" style:language-complex="ar" style:country-complex="SA" fo:hyphenate="false"/>
    </style:style>
    <style:style style:name="nadpis3" style:display-name="nadpis 3" style:family="paragraph" style:next-style-name="Standard">
      <style:paragraph-properties style:punctuation-wrap="simple" style:text-autospace="none"/>
      <style:text-properties style:font-name="Times New Roman" style:font-name-asian="Times New Roman" style:font-name-complex="Times New Roman" fo:font-weight="bold" style:font-weight-asian="bold" style:font-size-complex="10pt" fo:language="cs" fo:country="CZ" style:language-complex="ar" style:country-complex="SA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style:font-name="TheSansOffice" fo:hyphenate="false"/>
    </style:style>
    <style:style style:name="Základnítext" style:display-name="Základní text" style:family="paragraph" style:parent-style-name="Standard">
      <style:paragraph-properties fo:widows="0" fo:orphans="0" fo:margin-bottom="0in" fo:line-height="120%"/>
      <style:text-properties style:font-name="TheSansOffice" style:font-name-asian="Times New Roman" style:font-name-complex="TheSansOffice" fo:font-size="12pt" style:font-size-asian="12pt" style:font-size-complex="10pt" fo:hyphenate="false"/>
    </style:style>
    <style:style style:name="Základnýtext2" style:display-name="Základný text 2" style:family="paragraph" style:parent-style-name="Standard">
      <style:paragraph-properties fo:margin-bottom="0.0833in" fo:line-height="200%"/>
      <style:text-properties fo:hyphenate="false"/>
    </style:style>
    <style:style style:name="Základnýtext3" style:display-name="Základný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HlavičkaChar" style:display-name="Hlavička Char" style:family="text">
      <style:text-properties fo:font-size="11pt" style:font-size-asian="11pt" style:font-size-complex="11pt"/>
    </style:style>
    <style:style style:name="PätaChar" style:display-name="Päta Char" style:family="text">
      <style:text-properties fo:font-size="11pt" style:font-size-asian="11pt" style:font-size-complex="11pt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style:style style:name="ZákladnýtextChar" style:display-name="Základný text Char" style:family="text" style:parent-style-name="Predvolenépísmoodseku">
      <style:text-properties fo:font-size="11pt" style:font-size-asian="11pt" style:font-size-complex="11pt"/>
    </style:style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2pt"/>
    </style:style>
    <style:style style:name="Základnýtext2Char" style:display-name="Základný text 2 Char" style:family="text" style:parent-style-name="Predvolenépísmoodseku">
      <style:text-properties fo:font-size="11pt" style:font-size-asian="11pt" style:font-size-complex="11pt"/>
    </style:style>
    <style:style style:name="Základnýtext3Char" style:display-name="Základný text 3 Char" style:family="text" style:parent-style-name="Predvolenépísmoodseku">
      <style:text-properties fo:font-size="8pt" style:font-size-asian="8pt" style:font-size-complex="8pt"/>
    </style:style>
    <style:style style:name="StrongEmphasis" style:display-name="Strong Emphasis" style:family="text" style:parent-style-name="Predvolenépísmoodseku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1" text:start-value="5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format="1" text:start-value="5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2756in"/>
      </style:footer-style>
    </style:page-layout>
    <style:style style:name="T2" style:parent-style-name="Predvolenépísmoodseku" style:family="text">
      <style:text-properties style:language-asian="sk" style:country-asian="SK"/>
    </style:style>
    <style:style style:name="P3" style:parent-style-name="Standard" style:family="paragraph">
      <style:paragraph-properties style:text-autospace="none" fo:margin-bottom="0in" fo:line-height="100%"/>
      <style:text-properties style:font-name="TheSansOffice" style:font-name-complex="TheSansOffice-Bold, Arial" style:font-weight-complex="bold" fo:font-size="8pt" style:font-size-asian="8pt" style:font-size-complex="8pt" style:language-asian="sk" style:country-asian="SK"/>
    </style:style>
    <style:style style:name="P4" style:parent-style-name="Standard" style:family="paragraph">
      <style:paragraph-properties style:text-autospace="none" fo:margin-bottom="0in" fo:line-height="100%"/>
      <style:text-properties style:font-name="Tahoma" style:font-name-complex="Tahoma" fo:font-size="8pt" style:font-size-asian="8pt" style:font-size-complex="8pt" style:language-asian="sk" style:country-asian="SK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äta"><text:span text:style-name="T2"><draw:frame draw:z-index="251659264" draw:id="id0" draw:style-name="a0" draw:name="Rámec1" text:anchor-type="paragraph" svg:x="4.95197in" svg:y="0.22362in" svg:width="1.97778in" svg:height="0.625in" style:rel-width="scale" style:rel-height="scale"><draw:text-box><text:p text:style-name="P3"/><text:p text:style-name="P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ko</meta:initial-creator>
    <dc:creator>Mária Žerebáková</dc:creator>
    <meta:creation-date>2014-03-15T17:17:00Z</meta:creation-date>
    <dc:date>2022-01-11T08:26:00Z</dc:date>
    <meta:print-date>2019-08-09T06:08:00Z</meta:print-date>
    <meta:template xlink:href="Normal" xlink:type="simple"/>
    <meta:editing-cycles>22</meta:editing-cycles>
    <meta:editing-duration>PT1500S</meta:editing-duration>
    <meta:document-statistic meta:page-count="1" meta:paragraph-count="3" meta:word-count="269" meta:character-count="1805" meta:row-count="12" meta:non-whitespace-character-count="1539"/>
  </office:meta>
</office:document-meta>
</file>